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First_20_Page">
      <style:paragraph-properties fo:margin-top="0.222in" fo:margin-bottom="0in" loext:contextual-spacing="false" fo:line-height="150%" fo:text-align="justify" style:justify-single-word="false" style:page-number="1" fo:break-before="auto" fo:break-after="auto" fo:padding="0in" fo:border="none"/>
    </style:style>
    <style:style style:name="P2" style:family="paragraph" style:parent-style-name="Standard">
      <style:paragraph-properties fo:margin-top="0in" fo:margin-bottom="0in" loext:contextual-spacing="false" fo:line-height="150%" fo:text-align="justify" style:justify-single-word="false" fo:break-before="auto" fo:break-after="auto" fo:padding="0in" fo:border="none"/>
    </style:style>
    <style:style style:name="P3" style:family="paragraph" style:parent-style-name="Standard">
      <style:paragraph-properties fo:margin-top="0in" fo:margin-bottom="0in" loext:contextual-spacing="false" fo:line-height="150%" fo:text-align="justify" style:justify-single-word="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fo:padding="0in" fo:border="none"/>
    </style:style>
    <style:style style:name="P5"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fo:padding="0in" fo:border="none"/>
    </style:style>
    <style:style style:name="P7" style:family="paragraph" style:parent-style-name="Standard">
      <style:paragraph-properties fo:margin-left="0in" fo:margin-right="0in" fo:margin-top="0in" fo:margin-bottom="0in" loext:contextual-spacing="false" fo:line-height="150%" fo:text-align="justify" style:justify-single-word="false" fo:text-indent="0.5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9"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padding="0in" fo:border="non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fo:padding="0in" fo:border="none"/>
    </style:style>
    <style:style style:name="P12"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15"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fo:break-before="auto" fo:break-after="auto" fo:padding="0in" fo:border="none"/>
    </style:style>
    <style:style style:name="P16"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fo:break-before="auto" fo:break-after="auto" fo:padding="0in" fo:border="none"/>
    </style:style>
    <style:style style:name="P18"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19" style:family="paragraph" style:parent-style-name="Standard">
      <style:paragraph-properties fo:margin-left="1in" fo:margin-right="0in" fo:margin-top="0in" fo:margin-bottom="0in" loext:contextual-spacing="false" fo:line-height="150%" fo:text-align="justify" style:justify-single-word="false" fo:text-indent="0in" style:auto-text-indent="false" fo:break-before="auto" fo:break-after="auto" fo:padding="0in" fo:border="none"/>
      <style:text-properties style:font-name="Times New Roman" fo:font-size="12pt" fo:font-weight="bold" style:font-name-asian="Times New Roman1" style:font-size-asian="12pt" style:font-weight-asian="bold" style:font-name-complex="Times New Roman1" style:font-size-complex="12pt"/>
    </style:style>
    <style:style style:name="P20" style:family="paragraph" style:parent-style-name="Standard">
      <style:paragraph-properties fo:margin-left="1in" fo:margin-right="0in" fo:margin-top="0in" fo:margin-bottom="0in" loext:contextual-spacing="false" fo:line-height="150%" fo:text-align="justify"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break-before="auto" fo:break-after="auto" fo:padding="0in" fo:border="non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353744"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353744" style:font-name="Times New Roman" fo:font-size="12pt" style:font-name-asian="Times New Roman1" style:font-size-asian="12pt" style:font-name-complex="Times New Roman1" style:font-size-complex="12pt"/>
    </style:style>
    <style:style style:name="T5" style:family="text">
      <style:text-properties fo:color="#666666" style:font-name="Times New Roman" fo:font-size="12pt" style:font-name-asian="Times New Roman1" style:font-size-asian="12pt" style:font-name-complex="Times New Roman1" style:font-size-complex="12pt"/>
    </style:style>
    <style:style style:name="T6" style:family="text">
      <style:text-properties fo:color="#222222" style:font-name="Arial" style:font-name-asian="Arial1" style:font-name-complex="Arial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UR NAME]</text:span></text:p>
      <text:p text:style-name="P2"><text:span text:style-name="T5">[Street Address]</text:span></text:p>
      <text:p text:style-name="P2"><text:span text:style-name="T5">[City, State]</text:span></text:p>
      <text:p text:style-name="P2"><text:span text:style-name="T5">]Zip Code]</text:span></text:p>
      <text:p text:style-name="P2"><text:span text:style-name="T5">[Phone Number]</text:span></text:p>
      <text:p text:style-name="P2"><text:span text:style-name="T5"><text:line-break/></text:span><text:span text:style-name="T2">[Date]</text:span></text:p>
      <text:p text:style-name="P3"/>
      <text:p text:style-name="P2"><text:span text:style-name="T1">[Senator’s Name Here]</text:span></text:p>
      <text:p text:style-name="P2"><text:span text:style-name="T2">Senator of [State here]</text:span></text:p>
      <text:p text:style-name="P2"><text:span text:style-name="T6">393 Russell Senate Office Building</text:span></text:p>
      <text:p text:style-name="P2"><text:span text:style-name="T6">Washington DC 20510</text:span></text:p>
      <text:p text:style-name="P3"/>
      <text:p text:style-name="P2"><text:span text:style-name="T2">Dear Senator,</text:span></text:p>
      <text:p text:style-name="P2"><text:span text:style-name="T2"><text:tab/>I am writing this correspondence as a petition for a redress of grievances, as is my 1st amendment right, and to urge you to rethink our great state’s approach to the prohibition of drugs. Before you continue reading this, I implore you to set aside any and all preconceived notions you may have about drug users. It is critical to your understanding of the nature of this petition that you acknowledge, and set aside, such bias. This type of prejudice is substantial and limits our ability to be honest about the severity of the problem and the sheer number of citizens who currently use prohibited substances. Taxpayer funded anti-drug propaganda, such as the D.A.R.E. program, “This is your brain; this is your brain on drugs” commercials, and other campaigns, were not only expensive, they were ineffective. They also promoted self-censorship and shame- based silence. The fear of negative public attention makes drug users, who are far more common than one might believe, loath to reveal themselves. The President’s son is one such person, although he is not the best example. The majority are productive members of society, nonviolent, well kept, and organized. In fact, their only crime is that they enjoy the feeling of what are in most cases naturally-occuring substances. They are our postmen, our school teachers, our police officers, and our politicians. They are our students, our firemen, and our professors. They are our scientists. They are our countrymen, and they are your constituents.</text:span></text:p>
      <text:p text:style-name="P4"><text:span text:style-name="T2">While it is my opinion that drug prohibition has always resulted in human rights violations, I was content to wait for the government and culture to come to their collective senses. Now, powerful synthetic Chinese opioids taint the recreational drug supply. Thanks to prohibition, they are only available through the black market. We can no longer afford to pretend that our model of persecuting, imprisoning, rehabilitating, and releasing is working. Our children are dying.</text:span></text:p>
      <text:p text:style-name="P4"><text:span text:style-name="T2">Cartels, whose sole motive is profit, are incentivized to make their products as strong as possible to ensure that one successful shipment makes up for all those that are seized. When we combine the prohibition of narcotics, the ruthlessness of the Chinese Communist Party, Mexican cartels, and the culture of fear associated with being honest about drug use in America, the results speak for themselves: degradation, despair, incarceration, destroyed families, and death. This is a cost too large to bear. </text:span></text:p>
      <text:p text:style-name="P4"><text:span text:style-name="T2">According to estimates, approximately 75% of currently incarcerated people are serving time for nonviolent, drug-related offenses, or were first introduced to the penal system for such crimes Those who do succeed in making it out of prison are subjected to an unparalleled level of scrutiny - forced to urinate in cups, in full view of another adult, sometimes given only several hours’ notice, and other times given no notice at all, in order to ascertain what they have been doing in their free time. This is an unconscionable violation of privacy. </text:span></text:p>
      <text:p text:style-name="P5"/>
      <text:p text:style-name="P4"><text:span text:style-name="T2">It is my contention that God-given plants should not be regulated by the government, and that any attempt to do so is an infringement on our right to the pursuit of happiness. This right is granted to us by our Creator and therefore should not be taken away by the government. Furthermore, when used responsibly, and ethically sourced by local farmers, most of these substances are nowhere near as dangerous as the synthetic forms that China and Mexico are flooding the streets of America with.</text:span></text:p>
      <text:p text:style-name="P4"><text:span text:style-name="T2">With the recent national attention on cannabis, I feel that the time is right to take a look at our attitude towards all naturally-occurring substances. This brings me to my proposal for you.</text:span></text:p>
      <text:p text:style-name="P5"/>
      <text:p text:style-name="P4"><text:span text:style-name="T1">I propose that our state be a model for the rest of the nation. To win the “War on Drugs”, we should institute the following policies:</text:span></text:p>
      <text:p text:style-name="P9"/>
      <text:p text:style-name="P9"/>
      <text:p text:style-name="P9"/>
      <text:p text:style-name="P9"><text:soft-page-break/></text:p>
      <text:list xml:id="list427310240" text:style-name="WWNum1">
        <text:list-item>
          <text:p text:style-name="P15"><text:span text:style-name="T1">We immediately decriminalize possession of personal amounts of any narcotic.</text:span></text:p>
        </text:list-item>
        <text:list-item>
          <text:p text:style-name="P15"><text:span text:style-name="T1">We begin a state-sponsored poppy farming program to produce these narcotics locally, and therefore safely.</text:span></text:p>
        </text:list-item>
        <text:list-item>
          <text:p text:style-name="P15"><text:span text:style-name="T1">We release anyone currently incarcerated for nonviolent, drug-related offenses.</text:span></text:p>
        </text:list-item>
        <text:list-item>
          <text:p text:style-name="P15"><text:span text:style-name="T1">We give these newly free men and women the opportunity to work in the new state sponsored narcotic industry. This industry includes the following:</text:span></text:p>
          <text:list>
            <text:list-item>
              <text:p text:style-name="P17"><text:span text:style-name="T1">Poppy farms - to produce the raw opium required.</text:span></text:p>
            </text:list-item>
          </text:list>
        </text:list-item>
      </text:list>
      <text:p text:style-name="P19"/>
      <text:list xml:id="list215228603678072" text:continue-numbering="true" text:style-name="WWNum1">
        <text:list-item>
          <text:list>
            <text:list-item>
              <text:p text:style-name="P18"><text:span text:style-name="T1">Narcotic refining plants - to separate the narcotic alkaloids from the poppies, and to process other narcotics that either can’t be grown, or can’t be grown naturally in this region.</text:span></text:p>
            </text:list-item>
          </text:list>
        </text:list-item>
      </text:list>
      <text:p text:style-name="P20"/>
      <text:list xml:id="list215227678920400" text:continue-numbering="true" text:style-name="WWNum1">
        <text:list-item>
          <text:list>
            <text:list-item>
              <text:p text:style-name="P18"><text:span text:style-name="T1">Production facilities to finalize, test, and perform quality control on the final products.</text:span></text:p>
            </text:list-item>
          </text:list>
        </text:list-item>
      </text:list>
      <text:p text:style-name="P20"/>
      <text:list xml:id="list215228729018252" text:continue-numbering="true" text:style-name="WWNum1">
        <text:list-item>
          <text:list>
            <text:list-item>
              <text:p text:style-name="P18"><text:span text:style-name="T1">Distribution networks and sales locations - similar to state-sponsored liquor stores</text:span></text:p>
            </text:list-item>
          </text:list>
        </text:list-item>
      </text:list>
      <text:p text:style-name="P20"/>
      <text:list xml:id="list215227733915821" text:continue-numbering="true" text:style-name="WWNum1">
        <text:list-item>
          <text:p text:style-name="P16"><text:span text:style-name="T1">We tax the products at 25%</text:span></text:p>
        </text:list-item>
        <text:list-item>
          <text:p text:style-name="P16"><text:span text:style-name="T1">We use a portion of the tax revenue to fund programs for people who truly want to be sober (similarly to the way that 1-800-GAMBLER is paid for by proceeds from state sponsored gambling) , and fund programs that help rehabilitate people who need help.</text:span></text:p>
        </text:list-item>
        <text:list-item>
          <text:p text:style-name="P16"><text:span text:style-name="T1">We use the rest of the money to pad state coffers, and better implement existing state programs (highways, state police, local fire departments, schools, etc)</text:span></text:p>
        </text:list-item>
      </text:list>
      <text:p text:style-name="P12"/>
      <text:p text:style-name="P8"><text:span text:style-name="T2">This would generate billions of dollars per year in tax revenue in the state and save us millions per year in law enforcement costs as we wind down the unsuccessful war on drugs. Furthermore, it would end the current incarcerate, release, fine, and reincarcerate cycle that many of your constituents find themselves in. </text:span></text:p>
      <text:p text:style-name="P13"/>
      <text:p text:style-name="P8"><text:span text:style-name="T2"><text:s/>America was founded by men who felt that personal freedom was paramount. Prohibiting natural substances goes against everything that America stands for. Ben Franklin said “Behold the rain which descends from heaven upon our vineyards; there it enters the roots of the vines, to be changed into wine; a constant proof that God loves us, and loves to see us happy.” </text:span></text:p>
      <text:p text:style-name="P8"><text:span text:style-name="T2">I would like to make one final point, and it is also based on a quote from a famous intellectual; probably the most famous one who ever lived. Regardless of whether or not you agree with this plan, anyone can see that what we’ve been doing isn’t working. According to Einstein, “The definition of insanity is doing the same thing over and over, expecting a different result.” By this standard, we have been anything but sane in our approach to the drug problem. </text:span></text:p>
      <text:p text:style-name="P13"/>
      <text:p text:style-name="P8"><text:span text:style-name="T2">Please consider this plan to bring our state, and thereby our country, into a new era of more harmonious prosperity. Save lives, and sign legislation that stops the persecution of American citizens whose only offense is pursuing happiness with God-given substances. Thank you.</text:span></text:p>
      <text:p text:style-name="P13"/>
      <text:p text:style-name="P13"/>
      <text:p text:style-name="P13"/>
      <text:p text:style-name="P13"><text:soft-page-break/></text:p>
      <text:p text:style-name="P14"><text:span text:style-name="T2">Your Loyal Constituent,</text:span></text:p>
      <text:p text:style-name="P13"/>
      <text:p text:style-name="P14"><text:span text:style-name="T2">__________________________</text:span></text:p>
      <text:p text:style-name="P14"><text:span text:style-name="T2"><text:s/>( [Your Name] )</text:span></text:p>
      <text:p text:style-name="P5"/>
      <text:p text:style-name="P11"><text:span text:style-name="T2">Signed [Today’s Date]</text:span></text:p>
      <text:p text:style-name="P10"/>
      <text:p text:style-name="P11"><text:span text:style-name="T2">CC</text:span></text:p>
      <text:p text:style-name="P11"><text:span text:style-name="T2">[State Senator #2]</text:span></text:p>
      <text:p text:style-name="P11"><text:span text:style-name="T2">[Governor]<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fo:color="#00ab44"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in" loext:contextual-spacing="false" fo:line-height="120%" fo:keep-together="always" fo:break-before="auto" fo:break-after="auto" fo:keep-with-next="always"/>
      <style:text-properties fo:color="#00ab44" style:font-name="Proxima Nova" fo:font-family="'Proxima Nova'" style:font-family-generic="roman" style:font-pitch="variable" fo:font-weight="bold" style:font-name-asian="Proxima Nova1" style:font-family-asian="'Proxima Nova'" style:font-family-generic-asian="system" style:font-pitch-asian="variable" style:font-weight-asian="bold" style:font-name-complex="Proxima Nova1" style:font-family-complex="'Proxima Nov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in" loext:contextual-spacing="false" fo:line-height="120%" fo:keep-together="always" fo:break-before="auto" fo:break-after="auto" fo:keep-with-next="always"/>
      <style:text-properties fo:color="#353744" style:font-name="Proxima Nova" fo:font-family="'Proxima Nova'" style:font-family-generic="roman" style:font-pitch="variable" fo:font-size="24pt" style:font-name-asian="Proxima Nova1" style:font-family-asian="'Proxima Nova'" style:font-family-generic-asian="system" style:font-pitch-asian="variable" style:font-size-asian="24pt" style:font-name-complex="Proxima Nova1" style:font-family-complex="'Proxima Nova'" style:font-family-generic-complex="system" style:font-pitch-complex="variable" style:font-size-complex="24pt"/>
    </style:style>
    <style:style style:name="Subtitle" style:family="paragraph" style:parent-style-name="normal" style:next-style-name="Standard" style:default-outline-level="" style:class="chapter">
      <style:paragraph-properties fo:line-height="100%" fo:keep-together="always" fo:break-before="auto" fo:break-after="auto" fo:keep-with-next="always"/>
      <style:text-properties fo:color="#999999" style:font-name="Proxima Nova" fo:font-family="'Proxima Nova'" style:font-family-generic="roman" style:font-pitch="variable" style:font-name-asian="Proxima Nova1" style:font-family-asian="'Proxima Nova'" style:font-family-generic-asian="system" style:font-pitch-asian="variable" style:font-name-complex="Proxima Nova1" style:font-family-complex="'Proxima Nova'" style:font-family-generic-complex="system" style:font-pitch-complex="variable"/>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font-name="Times New Roman" fo:font-family="'Times New Roman'"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5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2.2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0" meta:word-count="1127" meta:character-count="6854" meta:non-whitespace-character-count="5768"/>
    <meta:generator>LibreOfficeDev/6.0.5.2$Linux_X86_64 LibreOffice_project/</meta:generator>
  </office:meta>
</office:document-meta>
</file>